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33.95mm"/>
    </style:style>
    <style:style style:name="co3" style:family="table-column">
      <style:table-column-properties fo:break-before="auto" style:column-width="64.59mm"/>
    </style:style>
    <style:style style:name="co4" style:family="table-column">
      <style:table-column-properties fo:break-before="auto" style:column-width="70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74.67mm"/>
    </style:style>
    <style:style style:name="co7" style:family="table-column">
      <style:table-column-properties fo:break-before="auto" style:column-width="78.58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30.46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17.5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72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Anagraf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graf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FFICIO DEL DEL PROCEDIMENTO: ANAGRAFE <text:s text:c="2"/>- Responsabile PONTICELLI LAURA- <text:s/>Sostituto Rozzi Gabriele, tel 0521351355 - rozzi.g@comune.langhirano.pr.it</text:p>
          </table:table-cell>
          <table:covered-table-cell table:number-columns-repeated="9" table:style-name="ce7"/>
          <table:covered-table-cell table:style-name="ce43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N°</text:span></text:p>
          </table:table-cell>
          <table:table-cell table:style-name="ce8" office:value-type="string" calcext:value-type="string">
            <text:p>OGGETTO DEL PROCEDIMENTO</text:p>
          </table:table-cell>
          <table:table-cell table:style-name="ce14" office:value-type="string" calcext:value-type="string">
            <text:p>NORMATIVA DI RIFERIMENTO</text:p>
          </table:table-cell>
          <table:table-cell table:style-name="ce20" office:value-type="string" calcext:value-type="string">
            <text:p><text:span text:style-name="T2">TERMINE FINALE</text:span></text:p>
            <text:p><text:span text:style-name="T2">(in giorni)</text:span></text:p>
          </table:table-cell>
          <table:table-cell table:style-name="ce23" office:value-type="string" calcext:value-type="string">
            <text:p>DECORRENZA TERMINE</text:p>
          </table:table-cell>
          <table:table-cell table:style-name="ce23" office:value-type="string" calcext:value-type="string">
            <text:p>SOGGETTO COMPETENTE ALL'ADOZIONE DEL PROVVEDIMENTO FINALE</text:p>
          </table:table-cell>
          <table:table-cell table:style-name="ce30" office:value-type="string" calcext:value-type="string">
            <text:p>RESPONSABILE PROCEDIMENTO</text:p>
          </table:table-cell>
          <table:table-cell table:style-name="ce31" office:value-type="string" calcext:value-type="string">
            <text:p><text:span text:style-name="T2">NOTE</text:span></text:p>
          </table:table-cell>
          <table:table-cell table:style-name="ce38" office:value-type="string" calcext:value-type="string">
            <text:p>ATTIVITA' A RISCHIO CORRUZIONE (VALORE DA 0 A 6)</text:p>
          </table:table-cell>
          <table:table-cell table:style-name="ce40" office:value-type="string" calcext:value-type="string">
            <text:p>MISURE DI PREVENZIONE, CONTROLLO E CONTRASTO</text:p>
          </table:table-cell>
          <table:table-cell table:style-name="ce40" office:value-type="string" calcext:value-type="string">
            <text:p>AZIONI DI MIGLIORAMENTO (ANNI 2014/2016)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tenticazioni di firma e copia ai sensi del DPR n. 445/2000</text:p>
          </table:table-cell>
          <table:table-cell table:style-name="ce15" office:value-type="string" calcext:value-type="string">
            <text:p>DPR 28 dicembre 2000, n. 445</text:p>
          </table:table-cell>
          <table:table-cell table:style-name="ce15" office:value-type="string" calcext:value-type="string">
            <text:p>Autenticazione della firma: a vista. Autenticazione di copia: a vista fino a due fogli (8 facciate); max 5 gg. per oltre i due fogli</text:p>
          </table:table-cell>
          <table:table-cell table:style-name="ce24" office:value-type="string" calcext:value-type="string">
            <text:p>Dalla data della richiesta</text:p>
          </table:table-cell>
          <table:table-cell table:style-name="ce15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2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utenticazione di firma e copia e richiesta della carta di identità, a domicilio</text:p>
          </table:table-cell>
          <table:table-cell table:style-name="ce16" office:value-type="string" calcext:value-type="string">
            <text:p>DPR 28 dicembre 2000, n. 445 e leggi speciali per determinate materie</text:p>
          </table:table-cell>
          <table:table-cell table:style-name="ce16" office:value-type="string" calcext:value-type="string">
            <text:p>10 gg. </text:p>
          </table:table-cell>
          <table:table-cell table:style-name="ce25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utenticazione di firma per passaggio di proprietà di beni mobili registrati (automobili, imbarcazioni, ecc.)</text:p>
          </table:table-cell>
          <table:table-cell table:style-name="ce16" office:value-type="string" calcext:value-type="string">
            <text:p>Art. 7, D.L. 4 luglio 2006, n. 223</text:p>
          </table:table-cell>
          <table:table-cell table:style-name="ce16" office:value-type="string" calcext:value-type="string">
            <text:p>rilascio " a vista" oppure max 3 gg. dalla richiesta</text:p>
          </table:table-cell>
          <table:table-cell table:style-name="ce26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Legalizzazione di fotografia</text:p>
          </table:table-cell>
          <table:table-cell table:style-name="ce16" office:value-type="string" calcext:value-type="string">
            <text:p>DPR 28 dicembre 2000, n. 445</text:p>
          </table:table-cell>
          <table:table-cell table:style-name="ce16" office:value-type="string" calcext:value-type="string">
            <text:p>Rilascio “a vista”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ambio di abitazione (interno al comune), riunione e scissione familiare</text:p>
          </table:table-cell>
          <table:table-cell table:style-name="ce16" office:value-type="string" calcext:value-type="string">
            <text:p>DPR 30 maggio 1989, n. 223 - Circ. Min. Int. N.9/2012 - L. 241/1990 s.m.i. <text:s/></text:p>
          </table:table-cell>
          <table:table-cell table:style-name="ce16"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27" office:value-type="string" calcext:value-type="string">
            <text:p>Dalla data della dichiarazione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Cancellazione dal'APR per trasferimento in altro Comune</text:p>
          </table:table-cell>
          <table:table-cell table:style-name="ce16" office:value-type="string" calcext:value-type="string">
            <text:p>Legge 27 ottobre 1988, n. 470 DPR 30 maggio 1989, n. 223 Circ. Min. Int. N.9/2012 - L. 241/1990 s.m.i. <text:s/></text:p>
          </table:table-cell>
          <table:table-cell table:style-name="ce16" office:value-type="string" calcext:value-type="string">
            <text:p>Accoglimento dell'istanza: 2 gg. dalla richiesta (di legge), salvo irricevibilità o, in mancanza, silenzio assenso al 45° giorno dalla richiesta</text:p>
          </table:table-cell>
          <table:table-cell table:style-name="ce27" office:value-type="string" calcext:value-type="string">
            <text:p><text:span text:style-name="T3">Dalla data della richiesta da parte di altro Comune</text:span>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ancellazione dall’AIRE – Anagrafe Italiani Residenti all’Estero – per rimpatrio o per trasferimento all’AIRE di altro Comune</text:p>
          </table:table-cell>
          <table:table-cell table:style-name="ce16" office:value-type="string" calcext:value-type="string">
            <text:p>Legge 27 ottobre 1988, n. 470 DPR 30 maggio 1989, n. 223 - Circ. Min. Int. N.9/2012 - L. 241/1990 s.m.i. <text:s/></text:p>
          </table:table-cell>
          <table:table-cell table:style-name="ce16" office:value-type="string" calcext:value-type="string">
            <text:p>Accoglimento dell'istanza: 2 gg. dalla richiesta (di legge), salvo irricevibilità o, in mancanza, silenzio assenso al 45° giorno dalla richiesta</text:p>
          </table:table-cell>
          <table:table-cell table:style-name="ce27" office:value-type="string" calcext:value-type="string">
            <text:p>Dalla data della dichiarazione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ancellazione dall'AIRE per irreperibilità presunta</text:p>
          </table:table-cell>
          <table:table-cell table:style-name="ce16" office:value-type="string" calcext:value-type="string">
            <text:p>Legge 27 ottobre 1988, n. 470 DPR 30 maggio 1989, n. 223 - Circ. ISTAT 21/1990</text:p>
          </table:table-cell>
          <table:table-cell table:style-name="ce16" office:value-type="string" calcext:value-type="string">
            <text:p>Provvedimento negativo: non ha termine massimo, bensì, condizioni e termini minimi di legge</text:p>
          </table:table-cell>
          <table:table-cell table:style-name="ce25" office:value-type="string" calcext:value-type="string">
            <text:p>Dalla data dell'avvio del procedimento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Cancellazione dall’APR – Anagrafe della popolazione residente – per emigrazione all'estero</text:p>
          </table:table-cell>
          <table:table-cell table:style-name="ce16" office:value-type="string" calcext:value-type="string">
            <text:p>DPR 30 maggio 1989, n. 223 - Circ. Min. Int. N.9/2012 - L. 241/1990 s.m.i. <text:s/></text:p>
          </table:table-cell>
          <table:table-cell table:style-name="ce16"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27" office:value-type="string" calcext:value-type="string">
            <text:p>Dalla data della dichiarazione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Cancellazione dall’APR – Anagrafe della popolazione residente – per irreperibilità</text:p>
          </table:table-cell>
          <table:table-cell table:style-name="ce16" office:value-type="string" calcext:value-type="string">
            <text:p>Legge 27 ottobre 1988, n. 470 DPR 30 maggio 1989, n. 223 - Circ. ISTAT 21/1990</text:p>
          </table:table-cell>
          <table:table-cell table:style-name="ce16" office:value-type="string" calcext:value-type="string">
            <text:p>Provvedimento negativo: non ha termine massimo, bensì, condizioni e termini minimi di legge: di norma, non prima di un anno di accertata irreperibilità</text:p>
          </table:table-cell>
          <table:table-cell table:style-name="ce25" office:value-type="string" calcext:value-type="string">
            <text:p>Dalla data dell'avvio del procedimento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Cancellazione dall'APR del cittadino straniero per omesso rinnovo del permesso di soggiorno</text:p>
          </table:table-cell>
          <table:table-cell table:style-name="ce16" office:value-type="string" calcext:value-type="string">
            <text:p>DPR 30 maggio 1989, n. 223</text:p>
          </table:table-cell>
          <table:table-cell table:style-name="ce16" office:value-type="string" calcext:value-type="string">
            <text:p>Provvedimento negativo: non ha termine massimo, bensì, condizioni e termini minimi di legge: dopo sei mesi dalla scadenza del permesso più 30 giorni dal preavviso <text:s/></text:p>
          </table:table-cell>
          <table:table-cell table:style-name="ce25" office:value-type="string" calcext:value-type="string">
            <text:p>Dalla data dell'avvio del procedimento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Iscrizione all’APR – Anagrafe della popolazione residente</text:p>
          </table:table-cell>
          <table:table-cell table:style-name="ce16" office:value-type="string" calcext:value-type="string">
            <text:p>DPR 30 maggio 1989, n. 223 - Circ. Min. Int. N.9/2012 - L. 241/1990 s.m.i. <text:s/></text:p>
          </table:table-cell>
          <table:table-cell table:style-name="ce16"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27" office:value-type="string" calcext:value-type="string">
            <text:p>Dalla data della dichiarazione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Iscrizione anagrafica nello schedario della popolazione temporanea</text:p>
          </table:table-cell>
          <table:table-cell table:style-name="ce16" office:value-type="string" calcext:value-type="string">
            <text:p>DPR 30 maggio 1989, n. 223</text:p>
          </table:table-cell>
          <table:table-cell table:style-name="ce16" office:value-type="string" calcext:value-type="string">
            <text:p>30 gg. </text:p>
          </table:table-cell>
          <table:table-cell table:style-name="ce27" office:value-type="string" calcext:value-type="string">
            <text:p>Dalla data della dichiarazione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Iscrizione all’AIRE – Anagrafe Italiani <text:s/>residenti all’Estero</text:p>
          </table:table-cell>
          <table:table-cell table:style-name="ce16" office:value-type="string" calcext:value-type="string">
            <text:p>Legge 27 ottobre 1988, n. 470. DPR 30 maggio 1989, n. 223. Circolare del Ministero dell'interno n. 9 del 27 aprile 2012, all. 2</text:p>
          </table:table-cell>
          <table:table-cell table:style-name="ce16" office:value-type="string" calcext:value-type="string">
            <text:p>Entro 2 gg. dalla richiesta del Consolato italiano all'estero o dalla conferma, sempre da parte del Consolato, della richiesta di parte. Salvo interruzione dei termini in caso di richiesta di integrazione documentale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Iscrizione all’AIRE – Anagrafe Italiana residenti all’Estero – per trasferimento dall’AIRE di altro comune</text:p>
          </table:table-cell>
          <table:table-cell table:style-name="ce16" office:value-type="string" calcext:value-type="string">
            <text:p>Legge 27 ottobre 1988, n. 470. DPR 30 maggio 1989, n. 223. Circolare del Ministero dell'interno n. 9 del 27 aprile 2012, all. 2</text:p>
          </table:table-cell>
          <table:table-cell table:style-name="ce16" office:value-type="string" calcext:value-type="string">
            <text:p>Entro 2 gg. dalla richiesta del Consolato italiano all'estero o dalla conferma, sempre da parte del Consolato, della richiesta di parte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Rilascio Carta d’Identità</text:p>
          </table:table-cell>
          <table:table-cell table:style-name="ce16" office:value-type="string" calcext:value-type="string">
            <text:p>Regio decreto 18 giugno 1931, n. 773 - Regio decreto 6 maggio 1940, n. 635 – Legge 21 novembre 1967, n. 1185 – DPR 6 agosto 1974, n. 649</text:p>
          </table:table-cell>
          <table:table-cell table:style-name="ce16" office:value-type="string" calcext:value-type="string">
            <text:p>max 1 giorno dalla richiesta o dal ricevimento del nulla osta, se necessario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“Nulla osta” al rilascio di carta di identità a cittadini residenti, ma temporaneamente dimoranti altrove</text:p>
          </table:table-cell>
          <table:table-cell table:style-name="ce16" office:value-type="string" calcext:value-type="string">
            <text:p>Regio decreto 18 giugno 1931, n. 773 - Regio decreto 6 maggio 1940, n. 635 – Legge 21 novembre 1967, n. 1185 – DPR 6 agosto 1974, n. 649</text:p>
          </table:table-cell>
          <table:table-cell table:style-name="ce16" office:value-type="string" calcext:value-type="string">
            <text:p>1 giorno 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Rilascio certificati ed estratti di Stato Civile, Anagrafe, Elettorale, leva militare: con ritiro allo sportello </text:p>
          </table:table-cell>
          <table:table-cell table:style-name="ce16" office:value-type="string" calcext:value-type="string">
            <text:p>DPR 3 novembre 2000, n. 396 – DPR 30 maggio 1989, n. 223 - DPR 20 marzo 1967, n. 223</text:p>
          </table:table-cell>
          <table:table-cell table:style-name="ce16" office:value-type="string" calcext:value-type="string">
            <text:p>Rilascio “a vista”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Rilascio certificati anagrafici originari e/o storici con ricerca d’archivio</text:p>
          </table:table-cell>
          <table:table-cell table:style-name="ce16" office:value-type="string" calcext:value-type="string">
            <text:p>DPR 3 novembre 2000, n. 396 – DPR 30 maggio 1989, n. 223 - DPR 20 marzo 1967, n. 223 – Legge 8 giugno 1962, n. 604, Tab. D, art. 6-bis</text:p>
          </table:table-cell>
          <table:table-cell table:style-name="ce16" office:value-type="string" calcext:value-type="string">
            <text:p>45 gg. 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7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Rilascio certificati ed estratti di Stato Civile, Anagrafe, Elettorale, leva militare: con richiesta di invio al mittente</text:p>
          </table:table-cell>
          <table:table-cell table:style-name="ce16" office:value-type="string" calcext:value-type="string">
            <text:p>DPR 3 novembre 2000, n. 396 – DPR 30 maggio 1989, n. 223 - DPR 20 marzo 1967, n. 223</text:p>
          </table:table-cell>
          <table:table-cell table:style-name="ce16" office:value-type="string" calcext:value-type="string">
            <text:p>10 gg.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Rilascio informazioni (non certificati) desunte dalla banca dati anagrafica, di stato civile, elettorale e leva, anche ai fini della verifica delle autocertificazioni</text:p>
          </table:table-cell>
          <table:table-cell table:style-name="ce16" office:value-type="string" calcext:value-type="string">
            <text:p>DPR 3 novembre 2000, n. 396 – DPR 30 maggio 1989, n. 223 - DPR 20 marzo 1967, n. 223 – DPR 28 dicembre 2000, n. 445</text:p>
          </table:table-cell>
          <table:table-cell table:style-name="ce16" office:value-type="string" calcext:value-type="string">
            <text:p>Per informazioni relative a posizioni attive e presenti nella banca dati: 5 giorni. Per informazioni desunte da atti pregressi (archiviati): 45 giorni </text:p>
          </table:table-cell>
          <table:table-cell table:style-name="ce27" office:value-type="string" calcext:value-type="string">
            <text:p>Dalla data della richiesta</text:p>
          </table:table-cell>
          <table:table-cell table:style-name="ce16" office:value-type="string" calcext:value-type="string">
            <text:p>Personale addetto front-office <text:s text:c="13"/>Ufficio Relazioni con il Pubblico anagrafe@comune.langhirano.pr.it tel.0521/351204 - 0521/351207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Rilascio liste elettorali, elenchi anagrafici, altri elenchi nominativi</text:p>
          </table:table-cell>
          <table:table-cell table:style-name="ce17" office:value-type="string" calcext:value-type="string">
            <text:p>DPR 3 novembre 2000, n. 396 – DPR 30 maggio 1989, n. 223 - DPR 20 marzo 1967, n. 223 – DPR 28 dicembre 2000, n. 445 – D.lgs. 30 giugno 2003, n. 196 – D.lgs. 7 marzo 2005, n. 82 (CAD) Delibera G.C. n. 158 del 12.11.2012</text:p>
          </table:table-cell>
          <table:table-cell table:style-name="ce21" office:value-type="string" calcext:value-type="string">
            <text:p>30 gg.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3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Rilascio statistiche varie</text:p>
          </table:table-cell>
          <table:table-cell table:style-name="ce18" office:value-type="string" calcext:value-type="string">
            <text:p>DPR 3 novembre 2000, n. 396 – DPR 30 maggio 1989, n. 223 - DPR 20 marzo 1967, n. 223 – DPR 28 dicembre 2000, n. 445 – Disposizioni ISTAT</text:p>
          </table:table-cell>
          <table:table-cell table:style-name="ce16" office:value-type="string" calcext:value-type="string">
            <text:p>30 gg.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4"/>
          <table:table-cell table:style-name="ce39" office:value-type="string" calcext:value-type="string">
            <text:p>b</text:p>
          </table:table-cell>
          <table:table-cell table:style-name="ce42" table:number-columns-repeated="2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Variazioni anagrafiche AIRE - Anagrafe Italiani residenti all’Estero – a seguito di comunicazioni consolari</text:p>
          </table:table-cell>
          <table:table-cell table:style-name="ce16" office:value-type="string" calcext:value-type="string">
            <text:p>Legge 27 ottobre 1988, n. 470 DPR 30 maggio 1989, n. 223</text:p>
          </table:table-cell>
          <table:table-cell table:style-name="ce16" office:value-type="string" calcext:value-type="string">
            <text:p>2 gg. dall'arrivo della richiesta del Consolato salvo interruzione dei termini in caso di richiesta di integrazione documentale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5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Variazioni anagrafiche a seguito di nascita, morte, matrimonio, divorzio, cambio di professione, titolo di studio, rettifica sesso</text:p>
          </table:table-cell>
          <table:table-cell table:style-name="ce16" office:value-type="string" calcext:value-type="string">
            <text:p>DPR 30 maggio 1989, n. 223</text:p>
          </table:table-cell>
          <table:table-cell table:style-name="ce16" office:value-type="string" calcext:value-type="string">
            <text:p>2 gg.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5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Richiesta di rettifica di generalità da parte dei cittadini stranieri</text:p>
          </table:table-cell>
          <table:table-cell table:style-name="ce16" office:value-type="string" calcext:value-type="string">
            <text:p>DPR 30 maggio 1989, n. 223 – Legge 31 maggio 1995, n. 218</text:p>
          </table:table-cell>
          <table:table-cell table:style-name="ce16" office:value-type="string" calcext:value-type="string">
            <text:p>10 gg. 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5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Attestazione di regolarità di soggiorno per i cittadini dell’Unione Europea</text:p>
          </table:table-cell>
          <table:table-cell table:style-name="ce16" office:value-type="string" calcext:value-type="string">
            <text:p>Direttiva della Commissione Europea 2004/38/CE – D.lgs. 6 febbraio 2007, n. 30</text:p>
          </table:table-cell>
          <table:table-cell table:style-name="ce16" office:value-type="string" calcext:value-type="string">
            <text:p>Richiesta contestuale all'iscrizione anagrafica: 10 gg. dalla conclusione del procedimento istruttorio successivo all'iscrizione. Richiesta non contestuale all'iscr. anag.: 30 giorni dalla presentazione della richiesta</text:p>
          </table:table-cell>
          <table:table-cell table:style-name="ce27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5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Attestazione di soggiorno permanente per i cittadini dell’Unione Europea</text:p>
          </table:table-cell>
          <table:table-cell table:style-name="ce18" office:value-type="string" calcext:value-type="string">
            <text:p>Direttiva della Commissione Europea 2004/38/CE – D.lgs. 6 febbraio 2007, n. 30</text:p>
          </table:table-cell>
          <table:table-cell table:style-name="ce18" office:value-type="string" calcext:value-type="string">
            <text:p><text:s/>30 giorni </text:p>
          </table:table-cell>
          <table:table-cell table:style-name="ce28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5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Richiesta istituzione anagrafica Convivenza di fatto</text:p>
          </table:table-cell>
          <table:table-cell table:style-name="ce16" office:value-type="string" calcext:value-type="string">
            <text:p>Lex 20 maggio 2016, n. 76 e D.P.R. 223 del 30 maggio 1989</text:p>
          </table:table-cell>
          <table:table-cell table:style-name="ce16" office:value-type="string" calcext:value-type="string">
            <text:p>45 giorni</text:p>
          </table:table-cell>
          <table:table-cell table:style-name="ce29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6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Registrazione contratto di Convivenza</text:p>
          </table:table-cell>
          <table:table-cell table:style-name="ce16" office:value-type="string" calcext:value-type="string">
            <text:p>Lex 20 maggio 2016, n. 76 e D.P.R. 223 del 30 maggio 1989</text:p>
          </table:table-cell>
          <table:table-cell table:style-name="ce16" office:value-type="string" calcext:value-type="string">
            <text:p>30 giorni</text:p>
          </table:table-cell>
          <table:table-cell table:style-name="ce29" office:value-type="string" calcext:value-type="string">
            <text:p>Dalla data della richiesta</text:p>
          </table:table-cell>
          <table:table-cell table:number-columns-repeated="2"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6"/>
          <table:table-cell table:style-name="ce39" office:value-type="string" calcext:value-type="string">
            <text:p>b</text:p>
          </table:table-cell>
          <table:table-cell table:style-name="ce41" table:number-columns-repeated="2"/>
          <table:table-cell table:number-columns-repeated="1013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Rilascio contrassegno parcheggio disabili</text:p>
          </table:table-cell>
          <table:table-cell table:style-name="ce19" office:value-type="string" calcext:value-type="string">
            <text:p>Art. 188 del D. Leg.vo 30 Aprile 1992, n. 285 (Codice della Strada);</text:p>
            <text:p/>
            <text:p>Art. 381 del D.P.R. 16 Dicembre 1992, n. 495 (Regolamento di esecuzione e di attuazione al Nuovo Codice della Strada);</text:p>
            <text:p/>
            <text:p>Artt. 11 e 12 del D.P.R. 24 Luglio 1996, n. 503;</text:p>
            <text:p/>
            <text:p>Art. 28 della legge 5 Febbraio 1992, n. 104;</text:p>
            <text:p/>
            <text:p>D.P.R. n. 151 del 30 Luglio 2012.</text:p>
            <text:p/>
            <text:p/>
          </table:table-cell>
          <table:table-cell table:style-name="ce22" office:value-type="string" calcext:value-type="string">
            <text:p><text:s/>30 giorni </text:p>
          </table:table-cell>
          <table:table-cell table:style-name="ce29" office:value-type="string" calcext:value-type="string">
            <text:p>Dalla data della richiesta</text:p>
          </table:table-cell>
          <table:table-cell table:style-name="ce16" office:value-type="string" calcext:value-type="string">
            <text:p>Laura Ponticelli, tel. 0521351213 - p.laura@comuna.langhirano.pr.it</text:p>
          </table:table-cell>
          <table:table-cell table:style-name="ce16" office:value-type="string" calcext:value-type="string">
            <text:p>Personale addetto front-office <text:s text:c="18"/>Ufficio Relazioni con il Pubblico anagrafe@comune.langhirano.pr.it tel.0521/351204 - 0521/351207</text:p>
          </table:table-cell>
          <table:table-cell table:style-name="ce37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/>
    </number:number-style>
    <number:number-style style:name="N120">
      <number:number number:decimal-places="0" loext:min-decimal-places="0" number:min-integer-digits="1"/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grafe" style:display-name="PageStyle_Anagraf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10-28T15:58:31</meta:creation-date>
    <dc:creator>ivana</dc:creator>
    <dc:date>2020-06-30T11:24:36</dc:date>
    <meta:print-date>2017-10-25T15:35:48</meta:print-date>
    <meta:document-statistic meta:table-count="1" meta:cell-count="260" meta:object-count="0"/>
    <meta:generator>LibreOffice/6.1.1.2$Windows_X86_64 LibreOffice_project/5d19a1bfa650b796764388cd8b33a5af1f5baa1b</meta:generator>
  </office:meta>
</office:document-meta>
</file>